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Πίνακας1" style:family="table">
      <style:table-properties style:width="17.69cm" fo:margin-top="0cm" fo:margin-bottom="0cm" table:align="center" style:writing-mode="lr-tb"/>
    </style:style>
    <style:style style:name="Πίνακας1.A" style:family="table-column">
      <style:table-column-properties style:column-width="8.737cm"/>
    </style:style>
    <style:style style:name="Πίνακας1.B" style:family="table-column">
      <style:table-column-properties style:column-width="8.952cm"/>
    </style:style>
    <style:style style:name="Πίνακας1.1" style:family="table-row">
      <style:table-row-properties style:min-row-height="17.526cm" fo:keep-together="auto"/>
    </style:style>
    <style:style style:name="Πίνακας1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Heading_20_1">
      <style:paragraph-properties fo:margin-top="0cm" fo:margin-bottom="0cm" style:contextual-spacing="false" fo:text-align="start" style:justify-single-word="false" fo:orphans="2" fo:widows="2"/>
      <style:text-properties style:font-name="Times New Roman" fo:font-size="16pt" fo:language="el" fo:country="GR" style:letter-kerning="false" style:font-name-asian="Times New Roman1" style:font-size-asian="16pt" style:language-asian="el" style:country-asian="GR" style:font-name-complex="Times New Roman1" style:language-complex="ar" style:country-complex="SA" style:font-weight-complex="bold"/>
    </style:style>
    <style:style style:name="P2" style:family="paragraph" style:parent-style-name="Heading_20_1">
      <style:paragraph-properties fo:margin-top="0cm" fo:margin-bottom="0cm" style:contextual-spacing="false" fo:text-align="start" style:justify-single-word="false" fo:orphans="2" fo:widows="2"/>
      <style:text-properties style:font-name="Times New Roman" fo:font-size="18pt" fo:language="el" fo:country="GR" style:text-underline-style="none" fo:font-weight="bold" style:letter-kerning="false" style:font-name-asian="Times New Roman1" style:font-size-asian="18pt" style:language-asian="el" style:country-asian="GR" style:font-weight-asian="bold" style:font-name-complex="Times New Roman1" style:font-size-complex="18pt" style:language-complex="ar" style:country-complex="SA"/>
    </style:style>
    <style:style style:name="P3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2" fo:widows="2" fo:text-indent="1.27cm" style:auto-text-indent="false">
        <style:tab-stops>
          <style:tab-stop style:position="10.16cm"/>
        </style:tab-stops>
      </style:paragraph-properties>
      <style:text-properties style:font-name="Times New Roman" fo:language="el" fo:country="GR" style:letter-kerning="false" style:font-name-asian="Times New Roman1" style:language-asian="el" style:country-asian="GR" style:font-name-complex="Times New Roman1" style:language-complex="ar" style:country-complex="SA"/>
    </style:style>
    <style:style style:name="P4" style:family="paragraph" style:parent-style-name="Standard">
      <style:paragraph-properties fo:margin-left="0cm" fo:margin-right="0cm" fo:margin-top="0cm" fo:margin-bottom="0cm" style:contextual-spacing="false" fo:text-align="end" style:justify-single-word="false" fo:orphans="2" fo:widows="2" fo:text-indent="1.27cm" style:auto-text-indent="false">
        <style:tab-stops>
          <style:tab-stop style:position="10.16cm"/>
        </style:tab-stops>
      </style:paragraph-properties>
      <style:text-properties style:font-name="Times New Roman" fo:font-size="10pt" fo:language="el" fo:country="GR" style:letter-kerning="false" style:font-name-asian="Times New Roman1" style:font-size-asian="10pt" style:language-asian="el" style:country-asian="GR" style:font-name-complex="Times New Roman1" style:font-size-complex="10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style:font-name="Times New Roman" fo:language="el" fo:country="GR" style:letter-kerning="false" style:font-name-asian="Times New Roman1" style:language-asian="el" style:country-asian="GR" style:font-name-complex="Times New Roman1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text-align="start" style:justify-single-word="false" fo:orphans="2" fo:widows="2">
        <style:tab-stops>
          <style:tab-stop style:position="3.625cm"/>
        </style:tab-stops>
      </style:paragraph-properties>
      <style:text-properties style:font-name="Times New Roman" fo:language="el" fo:country="GR" style:letter-kerning="false" style:font-name-asian="Times New Roman1" style:language-asian="el" style:country-asian="GR" style:font-name-complex="Times New Roman1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text-align="start" style:justify-single-word="false" fo:orphans="2" fo:widows="2">
        <style:tab-stops>
          <style:tab-stop style:position="10.16cm"/>
        </style:tab-stops>
      </style:paragraph-properties>
      <style:text-properties style:font-name="Times New Roman" fo:language="el" fo:country="GR" style:letter-kerning="false" style:font-name-asian="Times New Roman1" style:language-asian="el" style:country-asian="GR" style:font-name-complex="Times New Roman1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style:font-name="Times New Roman" fo:language="el" fo:country="GR" style:letter-kerning="false" style:font-name-asian="Times New Roman1" style:language-asian="el" style:country-asian="GR" style:font-name-complex="Times New Roman1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text-align="end" style:justify-single-word="false" fo:orphans="2" fo:widows="2"/>
      <style:text-properties style:font-name="Times New Roman" fo:language="el" fo:country="GR" style:letter-kerning="false" style:font-name-asian="Times New Roman1" style:language-asian="el" style:country-asian="GR" style:font-name-complex="Times New Roman1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line-height="150%" fo:text-align="start" style:justify-single-word="false" fo:orphans="2" fo:widows="2">
        <style:tab-stops>
          <style:tab-stop style:position="10.16cm"/>
        </style:tab-stops>
      </style:paragraph-properties>
      <style:text-properties style:font-name="Times New Roman" fo:language="el" fo:country="GR" style:letter-kerning="false" style:font-name-asian="Times New Roman1" style:language-asian="el" style:country-asian="GR" style:font-name-complex="Times New Roman1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style:font-name="Times New Roman" fo:language="el" fo:country="GR" officeooo:rsid="001cae34" officeooo:paragraph-rsid="001cae34" style:letter-kerning="false" style:font-name-asian="Times New Roman1" style:language-asian="el" style:country-asian="GR" style:font-name-complex="Times New Roman1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style:font-name="Times New Roman" fo:font-size="16pt" fo:language="el" fo:country="GR" fo:font-weight="bold" style:letter-kerning="false" style:font-name-asian="Times New Roman1" style:font-size-asian="16pt" style:language-asian="el" style:country-asian="GR" style:font-weight-asian="bold" style:font-name-complex="Times New Roman1" style:font-size-complex="16pt" style:language-complex="ar" style:country-complex="SA" style:font-weight-complex="bold"/>
    </style:style>
    <style:style style:name="P13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style:font-name="Times New Roman" fo:font-size="14pt" fo:language="el" fo:country="GR" style:letter-kerning="false" style:font-name-asian="Times New Roman1" style:font-size-asian="14pt" style:language-asian="el" style:country-asian="GR" style:font-name-complex="Times New Roman1" style:font-size-complex="14pt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text-align="end" style:justify-single-word="false" fo:orphans="2" fo:widows="2"/>
      <style:text-properties style:font-name="Times New Roman" fo:font-size="9pt" fo:language="el" fo:country="GR" style:letter-kerning="false" style:font-name-asian="Times New Roman1" style:font-size-asian="9pt" style:language-asian="el" style:country-asian="GR" style:font-name-complex="Times New Roman1" style:font-size-complex="9pt" style:language-complex="ar" style:country-complex="SA"/>
    </style:style>
    <style:style style:name="T1" style:family="text">
      <style:text-properties fo:font-size="18pt" style:text-underline-style="none" fo:font-weight="bold" style:font-size-asian="18pt" style:font-weight-asian="bold" style:font-size-complex="18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cae34" style:font-weight-asian="bold" style:font-weight-complex="bold"/>
    </style:style>
    <style:style style:name="T4" style:family="text">
      <style:text-properties fo:font-weight="bold" officeooo:rsid="001e7a8c" style:font-weight-asian="bold" style:font-weight-complex="bold"/>
    </style:style>
    <style:style style:name="T5" style:family="text">
      <style:text-properties fo:font-size="16pt" fo:font-weight="bold" style:font-size-asian="16pt" style:font-weight-asian="bold" style:font-size-complex="16pt" style:font-weight-complex="bold"/>
    </style:style>
    <style:style style:name="T6" style:family="text">
      <style:text-properties style:text-position="super 58%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9pt" style:font-size-asian="9pt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Πίνακας1" table:style-name="Πίνακας1">
        <table:table-column table:style-name="Πίνακας1.A"/>
        <table:table-column table:style-name="Πίνακας1.B"/>
        <table:table-row table:style-name="Πίνακας1.1">
          <table:table-cell table:style-name="Πίνακας1.A1" office:value-type="string">
            <text:h text:style-name="P1" text:outline-level="1"/>
            <text:h text:style-name="P1" text:outline-level="1"/>
            <text:h text:style-name="P1" text:outline-level="1"/>
            <text:h text:style-name="P1" text:outline-level="1"/>
            <text:h text:style-name="P1" text:outline-level="1"/>
            <text:h text:style-name="P2" text:outline-level="1">ΑΙΤΗΣΗ</text:h>
            <text:p text:style-name="P5"/>
            <text:p text:style-name="P5"/>
            <text:p text:style-name="P5"><text:span text:style-name="T2">ΕΠΩΝΥΜΟ:</text:span>……………………….………</text:p>
            <text:p text:style-name="P5"/>
            <text:p text:style-name="P5"><text:span text:style-name="T2">ΟΝΟΜΑ:</text:span>………………………………….</text:p>
            <text:p text:style-name="P5"/>
            <text:p text:style-name="P5"><text:span text:style-name="T2">ΟΝΟΜΑ ΠΑΤΡΟΣ:</text:span>………………….……</text:p>
            <text:p text:style-name="P6"/>
            <text:p text:style-name="P5"><text:span text:style-name="T2">ΟΝΟΜΑ ΜΗΤΡΟΣ:</text:span>………………………</text:p>
            <text:p text:style-name="P5"/>
            <text:p text:style-name="P5"><text:span text:style-name="T2">Α.Δ.Τ.:</text:span>…………..........…………………….</text:p>
            <text:p text:style-name="P5"/>
            <text:p text:style-name="P5"><text:span text:style-name="T2">ΗΜΕΡ. ΓΕΝΝΗΣΗΣ:</text:span>………...……………...</text:p>
            <text:p text:style-name="P5"/>
            <text:p text:style-name="P5"><text:span text:style-name="T2">ΤΟΠΟΣ ΓΕΝΝΗΣΗΣ:</text:span>………………..….….</text:p>
            <text:p text:style-name="P5"/>
            <text:p text:style-name="P5"><text:span text:style-name="T2">Δ/ΝΣΗ ΚΑΤΟΙΚΙΑΣ:</text:span>..…………...……..….</text:p>
            <text:p text:style-name="P5"/>
            <text:p text:style-name="P5">.………………………………………....…..</text:p>
            <text:p text:style-name="P5"/>
            <text:p text:style-name="P5"><text:span text:style-name="T2">ΤΗΛΕΦΩΝ</text:span><text:span text:style-name="T4">Α</text:span><text:span text:style-name="T2">:</text:span>……………………………...</text:p>
            <text:p text:style-name="P5"/>
            <text:p text:style-name="P5">………………………………………………</text:p>
            <text:p text:style-name="P5"/>
            <text:p text:style-name="P5"><text:span text:style-name="T2">Θέμα : </text:span><text:span text:style-name="T3">Υποβολή Ιατρικής Βεβαίωσης – Γνωμάτευσης για χαρακτηρισμό φοίτησης</text:span></text:p>
            <text:p text:style-name="P5"/>
            <text:p text:style-name="P5"/>
            <text:p text:style-name="P5">Σπάρτη ……/…../……</text:p>
            <text:p text:style-name="P5"/>
            <text:h text:style-name="P1" text:outline-level="1"/>
          </table:table-cell>
          <table:table-cell table:style-name="Πίνακας1.A1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12">ΠΡΟΣ</text:p>
            <text:p text:style-name="P8">2<text:span text:style-name="T6">ο</text:span> ΗΜΕΡΗΣΙΟ ΓΕΝΙΚΟ ΛΥΚΕΙΟ</text:p>
            <text:p text:style-name="P8">ΣΠΑΡΤΗΣ</text:p>
            <text:p text:style-name="P5"/>
            <text:p text:style-name="P5"/>
            <text:p text:style-name="P11">Παρακαλώ όπως δεχθείτε την ιατρική βεβαίωση – γνωμάτευση του υιού / της κόρης μου ………….</text:p>
            <text:p text:style-name="P11">.………………….….…………………………….</text:p>
            <text:p text:style-name="P11">και να ληφθεί υπόψη για τον χαρακτηρισμό της φοίτησής του / της.</text:p>
            <text:p text:style-name="P9"/>
            <text:p text:style-name="P9"/>
            <text:p text:style-name="P9"/>
            <text:p text:style-name="P13"/>
            <text:p text:style-name="P10"/>
            <text:p text:style-name="P7"/>
            <text:p text:style-name="P3"/>
            <text:p text:style-name="P3"/>
            <text:p text:style-name="P3"/>
            <text:p text:style-name="P4">Ο/Η ΑΙΤΩΝ /ΑΙΤΟΥΣΑ</text:p>
            <text:p text:style-name="P9"/>
            <text:p text:style-name="P9"/>
            <text:p text:style-name="P9">………………………</text:p>
            <text:p text:style-name="P9"><text:s text:c="51"/><text:span text:style-name="T8">(Υπογραφή)</text:span></text:p>
            <text:p text:style-name="P14"/>
            <text:p text:style-name="P14"/>
            <text:p text:style-name="P8"/>
            <text:h text:style-name="P1" text:outline-level="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l" fo:country="GR" style:letter-kerning="false" style:font-name-asian="Times New Roman1" style:font-size-asian="10pt" style:language-asian="el" style:country-asian="G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0pt" fo:language="el" fo:country="GR" style:letter-kerning="false" style:font-name-asian="Times New Roman1" style:font-size-asian="10pt" style:language-asian="el" style:country-asian="GR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15%"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text-underline-style="solid" style:text-underline-width="auto" style:text-underline-color="font-color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-1.11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0.153cm" fo:text-indent="-0.635cm" fo:margin-left="0.15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1.423cm" fo:text-indent="-0.318cm" fo:margin-left="1.42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2.693cm" fo:text-indent="-0.635cm" fo:margin-left="2.693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963cm" fo:text-indent="-0.635cm" fo:margin-left="3.96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233cm" fo:text-indent="-0.318cm" fo:margin-left="5.23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503cm" fo:text-indent="-0.635cm" fo:margin-left="6.503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7.773cm" fo:text-indent="-0.635cm" fo:margin-left="7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9.043cm" fo:text-indent="-0.318cm" fo:margin-left="9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801cm" fo:margin-bottom="3.101cm" fo:margin-left="2.501cm" fo:margin-right="2.101cm" style:writing-mode="lr-tb" style:layout-grid-color="#c0c0c0" style:layout-grid-lines="55" style:layout-grid-base-height="0.432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ΘΕΣΣΑΛΟΝΙΚΗ ……/……/2004</dc:title>
    <meta:initial-creator>user1</meta:initial-creator>
    <meta:editing-cycles>10</meta:editing-cycles>
    <meta:print-date>2020-01-30T09:05:00</meta:print-date>
    <meta:creation-date>2019-06-24T09:30:00</meta:creation-date>
    <dc:date>2022-05-16T09:18:52.945000000</dc:date>
    <meta:editing-duration>PT31M45S</meta:editing-duration>
    <meta:generator>LibreOffice/7.1.2.2$Windows_X86_64 LibreOffice_project/8a45595d069ef5570103caea1b71cc9d82b2aae4</meta:generator>
    <meta:document-statistic meta:table-count="1" meta:image-count="0" meta:object-count="0" meta:page-count="1" meta:paragraph-count="23" meta:word-count="66" meta:character-count="660" meta:non-whitespace-character-count="564"/>
    <meta:user-defined meta:name="AppVersion">16.0000</meta:user-defined>
    <meta:template xlink:type="simple" xlink:actuate="onRequest" xlink:title="Normal" xlink:href=""/>
  </office:meta>
</office:document-meta>
</file>